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2" style:family="paragraph"/>
    <style:style style:name="P8" style:parent-style-name="Akapitzlistą" style:list-style-name="LFO2" style:family="paragraph"/>
    <style:style style:name="P9" style:parent-style-name="Akapitzlistą" style:list-style-name="LFO2" style:family="paragraph"/>
    <style:style style:name="P10" style:parent-style-name="Akapitzlistą" style:list-style-name="LFO2" style:family="paragraph"/>
    <style:style style:name="P11" style:parent-style-name="Akapitzlistą" style:list-style-name="LFO2" style:family="paragraph"/>
    <style:style style:name="P12" style:parent-style-name="Akapitzlistą" style:list-style-name="LFO2" style:family="paragraph"/>
    <style:style style:name="P13" style:parent-style-name="Akapitzlistą" style:list-style-name="LFO2" style:family="paragraph"/>
    <style:style style:name="P14" style:parent-style-name="Akapitzlistą" style:list-style-name="LFO2" style:family="paragraph"/>
    <style:style style:name="P15" style:parent-style-name="Akapitzlistą" style:list-style-name="LFO2" style:family="paragraph"/>
  </office:automatic-styles>
  <office:body>
    <office:text text:use-soft-page-breaks="true">
      <text:p text:style-name="P1">4kyu (PAS POMARAŃCZOWY)</text:p>
      <text:p text:style-name="Normalny">Katame – waza<text:s/></text:p>
      <text:list text:style-name="LFO1" text:continue-numbering="true">
        <text:list-item>
          <text:p text:style-name="P2">Ude Garami</text:p>
        </text:list-item>
        <text:list-item>
          <text:p text:style-name="P3">Ushiro ude garami</text:p>
        </text:list-item>
        <text:list-item>
          <text:p text:style-name="P4">Ude hishigi juji gatame</text:p>
        </text:list-item>
        <text:list-item>
          <text:p text:style-name="P5">Okuri eri jime</text:p>
        </text:list-item>
        <text:list-item>
          <text:p text:style-name="P6">Kata juji jime</text:p>
        </text:list-item>
      </text:list>
      <text:p text:style-name="Normalny"/>
      <text:p text:style-name="Normalny">Nage – waza<text:s/></text:p>
      <text:list text:style-name="LFO2" text:continue-numbering="true">
        <text:list-item>
          <text:p text:style-name="P7">Hiza guruma</text:p>
        </text:list-item>
        <text:list-item>
          <text:p text:style-name="P8">Sasae tsurikomi ashi</text:p>
        </text:list-item>
        <text:list-item>
          <text:p text:style-name="P9">Uki goshi</text:p>
        </text:list-item>
        <text:list-item>
          <text:p text:style-name="P10">Kosoto gari</text:p>
        </text:list-item>
        <text:list-item>
          <text:p text:style-name="P11">Tai otoshi</text:p>
        </text:list-item>
        <text:list-item>
          <text:p text:style-name="P12">Tsurikomi goshi</text:p>
        </text:list-item>
        <text:list-item>
          <text:p text:style-name="P13">Sode tsurikomi goshi</text:p>
        </text:list-item>
        <text:list-item>
          <text:p text:style-name="P14">Harai goshi</text:p>
        </text:list-item>
        <text:list-item>
          <text:p text:style-name="P15">Okuri deashi harai</text:p>
        </text:list-item>
      </text:list>
      <text:p text:style-name="Normalny">Na egzaminie mogą pojawić się elementy z poprzednich egzaminów na pas biały 6kyu oraz 5kyu.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chu</meta:initial-creator>
    <dc:creator>stasiek dabrowski</dc:creator>
    <meta:creation-date>2022-05-06T07:41:00Z</meta:creation-date>
    <dc:date>2023-05-18T15:07:00Z</dc:date>
    <meta:template xlink:href="Normal" xlink:type="simple"/>
    <meta:editing-cycles>4</meta:editing-cycles>
    <meta:editing-duration>PT660S</meta:editing-duration>
    <meta:document-statistic meta:page-count="1" meta:paragraph-count="1" meta:word-count="52" meta:character-count="365" meta:row-count="2" meta:non-whitespace-character-count="314"/>
  </office:meta>
</office:document-meta>
</file>